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bouw aan de woning aan de Fazantstraat 1 in Bruchem. Zaaknummer: ODR2315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3 een omgevingsvergunning voor een aanbouw aan de woning op het adres Fazant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2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aanbouw aan de woning aan de Fazantstraat 1 in Bruchem. Zaaknummer: ODR2315258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871</meta:user-defined>
    <meta:user-defined meta:name="OVERHEIDop.GmbID/DC.identifier">gmb-2024-4871</meta:user-defined>
    <meta:user-defined meta:name="OVERHEIDop.versieInformatie"/>
  </office:meta>
</office:document-meta>
</file>