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uitbreiden van de serre aan de achterkant van de woning op de locatie Mesdagstraat 39 te Nijmegen zaaknummer AB24.0231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bouwen en uitbreiden van de serre aan de achterkant van de woning op de locatie Mesdagstraat 39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709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09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09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en uitbreiden van de serre aan de achterkant van de woning op de locatie Mesdagstraat 39 te Nijmegen zaaknummer AB24.02310</meta:user-defined>
    <meta:user-defined meta:name="DCTERMS.W3CDTF/DCTERMS.available">2024-11-20</meta:user-defined>
    <meta:user-defined meta:name="DCTERMS.W3CDTF/OVERHEIDop.jaargang">2024</meta:user-defined>
    <meta:user-defined meta:name="OVERHEIDop.publicationIssue">487096</meta:user-defined>
    <meta:user-defined meta:name="OVERHEIDop.GmbID/DC.identifier">gmb-2024-487096</meta:user-defined>
    <meta:user-defined meta:name="OVERHEIDop.versieInformatie"/>
  </office:meta>
</office:document-meta>
</file>