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Paulus Potterstraat 15 te Millingen aan de Rijn zaaknummer AB24.0230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opslaan van roerende zaken op de locatie Paulus Potterstraat 15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70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laan van roerende zaken op de locatie Paulus Potterstraat 15 te Millingen aan de Rijn zaaknummer AB24.02309</meta:user-defined>
    <meta:user-defined meta:name="DCTERMS.W3CDTF/DCTERMS.available">2024-11-20</meta:user-defined>
    <meta:user-defined meta:name="DCTERMS.W3CDTF/OVERHEIDop.jaargang">2024</meta:user-defined>
    <meta:user-defined meta:name="OVERHEIDop.publicationIssue">487094</meta:user-defined>
    <meta:user-defined meta:name="OVERHEIDop.GmbID/DC.identifier">gmb-2024-487094</meta:user-defined>
    <meta:user-defined meta:name="OVERHEIDop.versieInformatie"/>
  </office:meta>
</office:document-meta>
</file>