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Advies Druten) op de locatie Westerhout 8 te Druten zaaknummer MA24.02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(Advies Druten) op de locatie Westerhout 8 te Dru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8709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9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9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Advies Druten) op de locatie Westerhout 8 te Druten zaaknummer MA24.02710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093</meta:user-defined>
    <meta:user-defined meta:name="OVERHEIDop.GmbID/DC.identifier">gmb-2024-487093</meta:user-defined>
    <meta:user-defined meta:name="OVERHEIDop.versieInformatie"/>
  </office:meta>
</office:document-meta>
</file>