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ernardusstraat 47 te Wijchen zaaknummer MA24.0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Bernardusstraat 4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70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ernardusstraat 47 te Wijchen zaaknummer MA24.0270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91</meta:user-defined>
    <meta:user-defined meta:name="OVERHEIDop.GmbID/DC.identifier">gmb-2024-487091</meta:user-defined>
    <meta:user-defined meta:name="OVERHEIDop.versieInformatie"/>
  </office:meta>
</office:document-meta>
</file>