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Ten Katestraat 57 te Nijmegen zaaknummer MA24.02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Ten Katestraat 5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08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Ten Katestraat 57 te Nijmegen zaaknummer MA24.02691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89</meta:user-defined>
    <meta:user-defined meta:name="OVERHEIDop.GmbID/DC.identifier">gmb-2024-487089</meta:user-defined>
    <meta:user-defined meta:name="OVERHEIDop.versieInformatie"/>
  </office:meta>
</office:document-meta>
</file>