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Groenestraat 336 te Nijmegen zaaknummer MA24.025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opslaan van gevaarlijke stoffen, anders dan organische peroxiden, in verpakking op de locatie Groenestraat 336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08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anders dan organische peroxiden, in verpakking op de locatie Groenestraat 336 te Nijmegen zaaknummer MA24.02584</meta:user-defined>
    <meta:user-defined meta:name="DCTERMS.W3CDTF/DCTERMS.available">2024-11-20</meta:user-defined>
    <meta:user-defined meta:name="DCTERMS.W3CDTF/OVERHEIDop.jaargang">2024</meta:user-defined>
    <meta:user-defined meta:name="OVERHEIDop.publicationIssue">487088</meta:user-defined>
    <meta:user-defined meta:name="OVERHEIDop.GmbID/DC.identifier">gmb-2024-487088</meta:user-defined>
    <meta:user-defined meta:name="OVERHEIDop.versieInformatie"/>
  </office:meta>
</office:document-meta>
</file>