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Kasteellaan 100 te Wijchen zaaknummer MA24.02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Kasteellaan 100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708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8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8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Kasteellaan 100 te Wijchen zaaknummer MA24.02569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87</meta:user-defined>
    <meta:user-defined meta:name="OVERHEIDop.GmbID/DC.identifier">gmb-2024-487087</meta:user-defined>
    <meta:user-defined meta:name="OVERHEIDop.versieInformatie"/>
  </office:meta>
</office:document-meta>
</file>