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kastanjeboom in de voortuin op de locatie Hamelbergstraat 6 te Overasselt zaaknummer AB24.0210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kappen van een kastanjeboom in de voortuin op de locatie Hamelbergstraat 6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70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kastanjeboom in de voortuin op de locatie Hamelbergstraat 6 te Overasselt zaaknummer AB24.02108</meta:user-defined>
    <meta:user-defined meta:name="DCTERMS.W3CDTF/DCTERMS.available">2024-11-20</meta:user-defined>
    <meta:user-defined meta:name="DCTERMS.W3CDTF/OVERHEIDop.jaargang">2024</meta:user-defined>
    <meta:user-defined meta:name="OVERHEIDop.publicationIssue">487086</meta:user-defined>
    <meta:user-defined meta:name="OVERHEIDop.GmbID/DC.identifier">gmb-2024-487086</meta:user-defined>
    <meta:user-defined meta:name="OVERHEIDop.versieInformatie"/>
  </office:meta>
</office:document-meta>
</file>