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Spoordijk evenemententerrein, aanvraag evenementenvergunning Dorpedag Schalkwij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8 januari 2024 een aanvraag voor een evenementenvergunning ontvangen. De vergunning is aangevraagd voor Dorpedag Schalkwijk op 17 mei 2024 van 21.00 tot 01.30 uur en 19 mei 2024 van 10.00 tot 22.00 uur op het evenemententerrein aan de Spoordijk in Schalkwijk.</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70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Schalkwijk, Spoordijk evenemententerrein, aanvraag evenementenvergunning Dorpedag Schalkwijk</meta:user-defined>
    <meta:user-defined meta:name="DCTERMS.W3CDTF/DCTERMS.available">2024-01-31</meta:user-defined>
    <meta:user-defined meta:name="DCTERMS.W3CDTF/OVERHEIDop.jaargang">2024</meta:user-defined>
    <meta:user-defined meta:name="OVERHEIDop.publicationIssue">48708</meta:user-defined>
    <meta:user-defined meta:name="OVERHEIDop.GmbID/DC.identifier">gmb-2024-48708</meta:user-defined>
    <meta:user-defined meta:name="OVERHEIDop.versieInformatie"/>
  </office:meta>
</office:document-meta>
</file>