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bersland 1124 te Wijchen zaaknummer MA24.0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Abersland 112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70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bersland 1124 te Wijchen zaaknummer MA24.0252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78</meta:user-defined>
    <meta:user-defined meta:name="OVERHEIDop.GmbID/DC.identifier">gmb-2024-487078</meta:user-defined>
    <meta:user-defined meta:name="OVERHEIDop.versieInformatie"/>
  </office:meta>
</office:document-meta>
</file>