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stalling en carport) op de locatie Ketelstraat 30 te Groesbeek zaaknummer AB24.0187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bouwen van een bijgebouw (stalling en carport) op de locatie Ketelstraat 30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7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707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7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7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bijgebouw (stalling en carport) op de locatie Ketelstraat 30 te Groesbeek zaaknummer AB24.01876</meta:user-defined>
    <meta:user-defined meta:name="DCTERMS.W3CDTF/DCTERMS.available">2024-11-20</meta:user-defined>
    <meta:user-defined meta:name="DCTERMS.W3CDTF/OVERHEIDop.jaargang">2024</meta:user-defined>
    <meta:user-defined meta:name="OVERHEIDop.publicationIssue">487077</meta:user-defined>
    <meta:user-defined meta:name="OVERHEIDop.GmbID/DC.identifier">gmb-2024-487077</meta:user-defined>
    <meta:user-defined meta:name="OVERHEIDop.versieInformatie"/>
  </office:meta>
</office:document-meta>
</file>