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voedingsmiddelenindustrie op de locatie Lindenhoutseweg 20 te Nijmegen zaaknummer MA24.02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de voedingsmiddelenindustrie op de locatie Lindenhoutseweg 2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707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7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7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de voedingsmiddelenindustrie op de locatie Lindenhoutseweg 20 te Nijmegen zaaknummer MA24.02379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075</meta:user-defined>
    <meta:user-defined meta:name="OVERHEIDop.GmbID/DC.identifier">gmb-2024-487075</meta:user-defined>
    <meta:user-defined meta:name="OVERHEIDop.versieInformatie"/>
  </office:meta>
</office:document-meta>
</file>