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11500911, Nieuwkoopseweg nabij 8 Pijnacker</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SO-Verzoeknummer: 2024111500911</text:p>
            <text:p text:style-name="common-al">Locatie: Nieuwkoopseweg nabij 8 Pijnacker</text:p>
            <text:p text:style-name="common-al">Datum ontvangst: 15-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70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47745</meta:user-defined>
    <meta:user-defined meta:name="DCTERMS.abstract">Kappen 2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11500911, Nieuwkoopseweg nabij 8 Pijnacker</meta:user-defined>
    <meta:user-defined meta:name="DCTERMS.W3CDTF/DCTERMS.available">2024-11-20</meta:user-defined>
    <meta:user-defined meta:name="DCTERMS.W3CDTF/OVERHEIDop.jaargang">2024</meta:user-defined>
    <meta:user-defined meta:name="OVERHEIDop.publicationIssue">487074</meta:user-defined>
    <meta:user-defined meta:name="OVERHEIDop.GmbID/DC.identifier">gmb-2024-487074</meta:user-defined>
    <meta:user-defined meta:name="OVERHEIDop.versieInformatie"/>
  </office:meta>
</office:document-meta>
</file>