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Kerkplein (parkeerterrein tegenover 25 en 27), 1935EW Egmond-Binnen, het kappen van 7 lindebomen, datum ontvangst 23 januari 2024 (Z2024-000003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870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54</meta:user-defined>
    <meta:user-defined meta:name="DCTERMS.abstract">Kerkplein (parkeerterrein tegenover 25 en 27), 1935EW Egmond-Binnen, het kappen van 7 lindebomen, datum ontvangst 23 januari 2024 (Z2024-0000035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Bergen, ontvangen aanvraag omgevingsvergunning, Kerkplein (parkeerterrein tegenover 25 en 27), 1935EW Egmond-Binnen, het kappen van 7 lindebomen, datum ontvangst 23 januari 2024 (Z2024-00000354)</meta:user-defined>
    <meta:user-defined meta:name="DCTERMS.W3CDTF/DCTERMS.available">2024-01-31</meta:user-defined>
    <meta:user-defined meta:name="DCTERMS.W3CDTF/OVERHEIDop.jaargang">2024</meta:user-defined>
    <meta:user-defined meta:name="OVERHEIDop.publicationIssue">48707</meta:user-defined>
    <meta:user-defined meta:name="OVERHEIDop.GmbID/DC.identifier">gmb-2024-48707</meta:user-defined>
    <meta:user-defined meta:name="OVERHEIDop.versieInformatie"/>
  </office:meta>
</office:document-meta>
</file>