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airco op de locatie Schependomlaan 4 te Nijmegen zaaknummer AB24.01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06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6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6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airco op de locatie Schependomlaan 4 te Nijmegen zaaknummer AB24.01743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69</meta:user-defined>
    <meta:user-defined meta:name="OVERHEIDop.GmbID/DC.identifier">gmb-2024-487069</meta:user-defined>
    <meta:user-defined meta:name="OVERHEIDop.versieInformatie"/>
  </office:meta>
</office:document-meta>
</file>