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dakopbouw op de locatie Biezendwarsstraat 25 te Nijmegen zaaknummer AB24.01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06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realiseren van een dakopbouw op de locatie Biezendwarsstraat 25 te Nijmegen zaaknummer AB24.01643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68</meta:user-defined>
    <meta:user-defined meta:name="OVERHEIDop.GmbID/DC.identifier">gmb-2024-487068</meta:user-defined>
    <meta:user-defined meta:name="OVERHEIDop.versieInformatie"/>
  </office:meta>
</office:document-meta>
</file>