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Oranjebaan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KWS Infra B.V.</text:p>
            <text:p text:style-name="common-al">Zaaknummer: 13312892</text:p>
            <text:p text:style-name="common-al">DSO nummer: 2024111300971</text:p>
            <text:p text:style-name="common-al">Ontvangstdatum melding: 13-11-2024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706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06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06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16697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toepassen grond en baggerspecie - Oranjebaan, Amstelve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067</meta:user-defined>
    <meta:user-defined meta:name="OVERHEIDop.GmbID/DC.identifier">gmb-2024-487067</meta:user-defined>
    <meta:user-defined meta:name="OVERHEIDop.versieInformatie"/>
  </office:meta>
</office:document-meta>
</file>