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de kozijnen op de locatie Oosterhoutsedijk 54 te Lent zaaknummer AB24.0160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vervangen van de kozijnen op de locatie Oosterhoutsedijk 54 te Len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0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van de kozijnen op de locatie Oosterhoutsedijk 54 te Lent zaaknummer AB24.01606</meta:user-defined>
    <meta:user-defined meta:name="DCTERMS.W3CDTF/DCTERMS.available">2024-11-20</meta:user-defined>
    <meta:user-defined meta:name="DCTERMS.W3CDTF/OVERHEIDop.jaargang">2024</meta:user-defined>
    <meta:user-defined meta:name="OVERHEIDop.publicationIssue">487065</meta:user-defined>
    <meta:user-defined meta:name="OVERHEIDop.GmbID/DC.identifier">gmb-2024-487065</meta:user-defined>
    <meta:user-defined meta:name="OVERHEIDop.versieInformatie"/>
  </office:meta>
</office:document-meta>
</file>