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frastructuur t.b.v. verbeterde c.q. veiligere ontsluiting taxibusjes op de locatie nabij Hengstdal 3-11 te Ubbergen zaaknummer AB24.014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aanpassen van de infrastructuur t.b.v. verbeterde c.q. veiligere ontsluiting taxibusjes op de locatie nabij Hengstdal 3-11 te Ubber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0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infrastructuur t.b.v. verbeterde c.q. veiligere ontsluiting taxibusjes op de locatie nabij Hengstdal 3-11 te Ubbergen zaaknummer AB24.01497</meta:user-defined>
    <meta:user-defined meta:name="DCTERMS.W3CDTF/DCTERMS.available">2024-11-20</meta:user-defined>
    <meta:user-defined meta:name="DCTERMS.W3CDTF/OVERHEIDop.jaargang">2024</meta:user-defined>
    <meta:user-defined meta:name="OVERHEIDop.publicationIssue">487064</meta:user-defined>
    <meta:user-defined meta:name="OVERHEIDop.GmbID/DC.identifier">gmb-2024-487064</meta:user-defined>
    <meta:user-defined meta:name="OVERHEIDop.versieInformatie"/>
  </office:meta>
</office:document-meta>
</file>