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 and breakfast aan Roosendaalsebaan 33, 4715 P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bed and breakfast aan Roosendaalsebaan 33, 4715 P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11-2024. De gemeente neemt daarover waarschijnlijk voor 1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70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7325</meta:user-defined>
    <dc:language>nl</dc:language>
    <meta:user-defined meta:name="OVERHEIDop.locatietype/OVERHEIDop.gebiedsmarkering">Punt</meta:user-defined>
    <meta:user-defined meta:name="DC.title">Aanvraag vergunning voor het realiseren van een bed and breakfast aan Roosendaalsebaan 33, 4715 PA Rucph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063</meta:user-defined>
    <meta:user-defined meta:name="OVERHEIDop.GmbID/DC.identifier">gmb-2024-487063</meta:user-defined>
    <meta:user-defined meta:name="OVERHEIDop.versieInformatie"/>
  </office:meta>
</office:document-meta>
</file>