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2 vlaggenmasten en banieren en het plaatsen van het Monuta logo op de rechtergevel van het pand op de locatie Postweg 60 te Nijmegen zaaknummer AB24.0139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2 vlaggenmasten en banieren en het plaatsen van het Monuta logo op de rechtergevel van het pand op de locatie Postweg 6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7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2 vlaggenmasten en banieren en het plaatsen van het Monuta logo op de rechtergevel van het pand op de locatie Postweg 60 te Nijmegen zaaknummer AB24.01392</meta:user-defined>
    <meta:user-defined meta:name="DCTERMS.W3CDTF/DCTERMS.available">2024-11-20</meta:user-defined>
    <meta:user-defined meta:name="DCTERMS.W3CDTF/OVERHEIDop.jaargang">2024</meta:user-defined>
    <meta:user-defined meta:name="OVERHEIDop.publicationIssue">487062</meta:user-defined>
    <meta:user-defined meta:name="OVERHEIDop.GmbID/DC.identifier">gmb-2024-487062</meta:user-defined>
    <meta:user-defined meta:name="OVERHEIDop.versieInformatie"/>
  </office:meta>
</office:document-meta>
</file>