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DG bij een hoogspanningsstation op de locatie nabij Winselingseweg 20 te Nijmegen zaaknummer AB24.012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bouwen van een CDG bij een hoogspanningsstation op de locatie nabij Winselingseweg 2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6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CDG bij een hoogspanningsstation op de locatie nabij Winselingseweg 20 te Nijmegen zaaknummer AB24.01232</meta:user-defined>
    <meta:user-defined meta:name="DCTERMS.W3CDTF/DCTERMS.available">2024-11-20</meta:user-defined>
    <meta:user-defined meta:name="DCTERMS.W3CDTF/OVERHEIDop.jaargang">2024</meta:user-defined>
    <meta:user-defined meta:name="OVERHEIDop.publicationIssue">487061</meta:user-defined>
    <meta:user-defined meta:name="OVERHEIDop.GmbID/DC.identifier">gmb-2024-487061</meta:user-defined>
    <meta:user-defined meta:name="OVERHEIDop.versieInformatie"/>
  </office:meta>
</office:document-meta>
</file>