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twee parkeerplaatsen voor het opladen van elektrische voertuigen ter hoogte van Richterstraat 2 in Gend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1104066</text:p>
            <text:p text:style-name="common-al"/>
            <text:p text:style-name="common-al"/>
            <text:p text:style-name="common-al">
            <text:span text:style-name="nadrukvet">Onderwerp</text:span>
          </text:p>
            <text:p text:style-name="common-al">Reserveren van twee parkeerplaatsen voor het opladen van elektrische voertuigen ter hoogte van Richterstraat 2 in Gendt</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plaatsingsbeleid’ voor laadpalen zoals in november 2021 door de gemeenteraad van Lingewaard is vastgesteld;</text:p>
            <text:p text:style-name="common-al">• het besluit van het college van burgemeester en wethouders van de gemeente Lingewaard van 28 juni 2022 waarin het spreidingsplan voor laadpalen tot 2025 is vastgesteld;</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text:p>
            <text:p text:style-name="common-al">• het opladen van een elektrisch voertuig veel meer tijd kost dan het tanken van een fossiele brandstof bij een conventioneel voertuig met een verbrandingsmotor;</text:p>
            <text:p text:style-name="common-al">•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e gemeente Lingewaard, op basis van de afspraken die in de concessie zijn gemaakt met de concessiehouder, elk jaar een aantal locaties kan aanwijzen voor een ‘proactieve laadpaal’, wat betekent dat de concessiehouder hier een laadpaal zal plaatsen zonder dat daar een concrete aanvraag vanuit de inwoners aan ten grondslag hoeft te liggen;</text:p>
            <text:p text:style-name="common-al"> • dat gezien het beperkte aanbod aan laadvoorzieningen voor deze strategische locatie is gekozen omdat:</text:p>
            <text:p text:style-name="common-al">o met deze locatie zoveel mogelijk inwoners met een laadvoorziening ‘bediend’ worden;</text:p>
            <text:p text:style-name="common-al">o de laadvoorziening hier goed vindbaar is; </text:p>
            <text:p text:style-name="common-al">o aanwezige laadvoorzieningen in de omgeving een hoog verbruik laten zien waardoor het aannemelijk is dat er vraag is naar een laadvoorziening op deze locatie; </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en'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Belangenafweging</text:span>
          </text:p>
            <text:p text:style-name="common-al">Het beleid van de gemeente Lingewaard is erop gericht het elektrisch rijden te stimuleren. Het is daarom van belang dat er voldoende laadgelegenheid beschikbaar is om op die manier de drempel om een elektrisch voertuig aan te schaffen te verlagen. Het belang van de (toekomstige) elektrische rijder om hun voertuig op te kunnen laden binnen 250 meter van de woning weegt zwaarder dan het toenemen van de parkeerdruk voor voertuigen met een traditionele verbrandingsmotor waardoor die mensen mogelijk iets verder moeten lopen.</text:p>
            <text:p text:style-name="common-al">Bij het plaatsen van een laadpaal wordt rekening gehouden met een zo evenwichtige spreiding van de laadpalen om op die manier de overlast voor de omgeving tot een minimum te beperken. Ook het verbruik van eventueel bestaande laadpalen in de omgeving wordt betrokken bij het bepalen van de meest geschikte locatie.</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het parkeren van elektrische voertuigen ter hoogte van Richterstraat 2 in Gendt, door het plaatsen van een bord, model E8c van Bijlage 1 van het RVV 1990, voorzien van onderbord AB504.</text:p>
            <text:p text:style-name="common-al"/>
            <text:p text:style-name="common-al">e.e.a. conform de tekening VB-2024-092 welke ter verduidelijking als bijlage aan dit besluit is toegevoegd.</text:p>
            <text:p text:style-name="common-al"/>
            <text:p text:style-name="common-al"/>
            <text:p text:style-name="common-al">Bemmel, 18 november 2024</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8706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06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06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voor het opladen van elektrische voertuigen - ter hoogte van Richterstraat 2 in Gend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twee parkeerplaatsen voor het opladen van elektrische voertuigen ter hoogte van Richterstraat 2 in Gendt</meta:user-defined>
    <meta:user-defined meta:name="DCTERMS.W3CDTF/DCTERMS.available">2024-11-20</meta:user-defined>
    <meta:user-defined meta:name="OVERHEIDop.externeBijlage">Tekening bij laadpaal thv Richterstraat 2 Gendt|exb-2024-44009</meta:user-defined>
    <meta:user-defined meta:name="DCTERMS.W3CDTF/OVERHEIDop.jaargang">2024</meta:user-defined>
    <meta:user-defined meta:name="OVERHEIDop.publicationIssue">487060</meta:user-defined>
    <meta:user-defined meta:name="OVERHEIDop.GmbID/DC.identifier">gmb-2024-487060</meta:user-defined>
    <meta:user-defined meta:name="OVERHEIDop.versieInformatie"/>
  </office:meta>
</office:document-meta>
</file>