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dijk noord 102,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Het aanleggen/verwijderen data kabels en of leidingen. Het graven in verontreinigde grond.</text:p>
            <text:p text:style-name="common-al">Aanvrager: Jbo-milieu BV</text:p>
            <text:p text:style-name="common-al">Zaaknummer: 12555818</text:p>
            <text:p text:style-name="common-al">DSO nummer: 2024012200002</text:p>
            <text:p text:style-name="common-al">Ontvangstdatum melding: 22 januari 2024</text:p>
            <text:p text:style-name="common-al">Namens: Gemeente Amstelveen</text:p>
            <text:p text:style-name="common-al">Tegen deze melding kan geen bezwaar worden gemaakt. 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Amsteldijk noord 102, Amstelv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06</meta:user-defined>
    <meta:user-defined meta:name="OVERHEIDop.GmbID/DC.identifier">gmb-2024-48706</meta:user-defined>
    <meta:user-defined meta:name="OVERHEIDop.versieInformatie"/>
  </office:meta>
</office:document-meta>
</file>