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vaartweg 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 Ringvaartweg 146, 3065 AE, slopen van een woning met dubbelbestemming 'Waarde-Cultuurhistorie’ t.b.v. het realiseren van een nieuwbouwwoning. </text:p>
            <text:p text:style-name="common-al">Voor het realiseren van de nieuwe woning is op 15 november 2024 de omgevingsvergunning met kenmerk 2024061101239/ OMV.24.06.00128 voor de activiteit ‘Bouwactiviteit (omgevingsplan)’ verleend (datum besluit 15-11-2024, op dezelfde dag verzonden, dossiernummer OMV.22.09.0010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0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Ringvaartweg 146</meta:user-defined>
    <meta:user-defined meta:name="DCTERMS.W3CDTF/DCTERMS.available">2024-11-20</meta:user-defined>
    <meta:user-defined meta:name="DCTERMS.W3CDTF/OVERHEIDop.jaargang">2024</meta:user-defined>
    <meta:user-defined meta:name="OVERHEIDop.publicationIssue">487059</meta:user-defined>
    <meta:user-defined meta:name="OVERHEIDop.GmbID/DC.identifier">gmb-2024-487059</meta:user-defined>
    <meta:user-defined meta:name="OVERHEIDop.versieInformatie"/>
  </office:meta>
</office:document-meta>
</file>