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procedure lokale omroep in de gemeente Bee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mmissariaat voor de Media heeft op 24 november 2024 de aanwijzingsprocedure voor een lokale omroep in de gemeente Beesel opengesteld. De huidige aanwijzingsprocedure van de huidige lokale omroep eindigt per 24 november 2025. Geïnteresseerde partijen kunnen tot 24 mei 2025 een aanvraag indienen bij het Commissariaat voor de Media.</text:p>
            <text:p text:style-name="al"/>
            <text:p text:style-name="al">Voor meer informatie over de aanmeldprocedure en de voorwaarden kunt u terecht op de website van het Commissariaat voor de Media: <text:a xlink:href="https://www.cvdm.nl/voor-mediamakers/publieke-omroepen/lokale-omroep" xlink:type="simple">https://www.cvdm.nl/voor-mediamakers/publieke-omroepen/lokale-omroep</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70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Aanwijzingsprocedure lokale omroep in de gemeente Beesel</meta:user-defined>
    <meta:user-defined meta:name="DCTERMS.W3CDTF/DCTERMS.available">2024-11-20</meta:user-defined>
    <meta:user-defined meta:name="DCTERMS.W3CDTF/OVERHEIDop.jaargang">2024</meta:user-defined>
    <meta:user-defined meta:name="OVERHEIDop.publicationIssue">487058</meta:user-defined>
    <meta:user-defined meta:name="OVERHEIDop.GmbID/DC.identifier">gmb-2024-487058</meta:user-defined>
    <meta:user-defined meta:name="OVERHEIDop.versieInformatie"/>
  </office:meta>
</office:document-meta>
</file>