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Lithium-ion batterijen opslaan en bewerking ambtshalve op de locatie Simon Stevinstraat 2 Wijchen zaaknummer AH24.0011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vergunning verleend. De gemeente geeft hiermee toestemming voor maatwerkvoorschriften Lithium-ion batterijen opslaan en bewerking ambtshalve op de locatie Simon Stevinstraat 2 Wijch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Wijch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0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Lithium-ion batterijen opslaan en bewerking ambtshalve op de locatie Simon Stevinstraat 2 Wijchen zaaknummer AH24.00113</meta:user-defined>
    <meta:user-defined meta:name="DCTERMS.W3CDTF/DCTERMS.available">2024-11-20</meta:user-defined>
    <meta:user-defined meta:name="DCTERMS.W3CDTF/OVERHEIDop.jaargang">2024</meta:user-defined>
    <meta:user-defined meta:name="OVERHEIDop.publicationIssue">487052</meta:user-defined>
    <meta:user-defined meta:name="OVERHEIDop.GmbID/DC.identifier">gmb-2024-487052</meta:user-defined>
    <meta:user-defined meta:name="OVERHEIDop.versieInformatie"/>
  </office:meta>
</office:document-meta>
</file>