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sierpeer vlakbij Crocusstraat 41 (perceel E966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Crocusstraat 41 (perceel E9660) in Den Helder, kappen van een sierpeer </text:p>
            <text:p text:style-name="common-al">Datum ontvangst: 14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70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823</meta:user-defined>
    <meta:user-defined meta:name="DCTERMS.abstract">kappen van een sierpeer vlakbij Crocusstraat 41 (perceel E96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sierpeer vlakbij Crocusstraat 41 (perceel E9660) in Den Held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50</meta:user-defined>
    <meta:user-defined meta:name="OVERHEIDop.GmbID/DC.identifier">gmb-2024-487050</meta:user-defined>
    <meta:user-defined meta:name="OVERHEIDop.versieInformatie"/>
  </office:meta>
</office:document-meta>
</file>