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november 2024, <text:span text:style-name="nadrukvet">tijdelijke plaatsing van een kraan met straatafzetting </text:span>op 23 december 2024 tussen 07.00 uur en 13.00 uur in Rijen, Mathilde Wibautplein 27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8704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4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47</meta:user-defined>
    <meta:user-defined meta:name="OVERHEIDop.GmbID/DC.identifier">gmb-2024-487047</meta:user-defined>
    <meta:user-defined meta:name="OVERHEIDop.versieInformatie"/>
  </office:meta>
</office:document-meta>
</file>