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 Westersingel 76, Burgum (kadastraal Bergum 02 G, 46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ingel 76, Burgum (kadastraal Bergum 02 G, 4658)</text:p>
            <text:p text:style-name="common-al">Zaaknummer: 0737120842</text:p>
            <text:p text:style-name="common-al">het bouwen van een woning</text:p>
            <text:p text:style-name="common-al">Datum ontvangst: 16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704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woning, Westersingel 76, Burgum (kadastraal Bergum 02 G, 4658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46</meta:user-defined>
    <meta:user-defined meta:name="OVERHEIDop.GmbID/DC.identifier">gmb-2024-487046</meta:user-defined>
    <meta:user-defined meta:name="OVERHEIDop.versieInformatie"/>
  </office:meta>
</office:document-meta>
</file>