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Fjoerkoertoer op 6- t/m 9 januari 2025 aan Sportlaan 7C, 8822 VM Arum, Hoogstraat t/o 2 Koudum, Hagenadyk Oudega, Waltawei 22 8635 MZ Boazum. Het zaaknummer is CLZ-0005352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0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24</meta:user-defined>
    <meta:user-defined meta:name="DCTERMS.abstract">Ingekomen aanvraag Evenementenvergunning ; Fjoerkoertoer op 6- t/m 9 januari 2025 aan Sportlaan 7C, 8822 VM Arum, Hoogstraat t/o 2 Koudum, Hagenadyk Oudega, Waltawei 22 8635 MZ Boaz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Evenementenvergunning</meta:user-defined>
    <meta:user-defined meta:name="DCTERMS.W3CDTF/DCTERMS.available">2024-11-20</meta:user-defined>
    <meta:user-defined meta:name="DCTERMS.W3CDTF/OVERHEIDop.jaargang">2024</meta:user-defined>
    <meta:user-defined meta:name="OVERHEIDop.publicationIssue">487045</meta:user-defined>
    <meta:user-defined meta:name="OVERHEIDop.GmbID/DC.identifier">gmb-2024-487045</meta:user-defined>
    <meta:user-defined meta:name="OVERHEIDop.versieInformatie"/>
  </office:meta>
</office:document-meta>
</file>