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Stadspark Osdorp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Aannemings- en hoveniersbedrijf Germieco BV</text:p>
            <text:p text:style-name="common-al">Zaaknummer: 13300192</text:p>
            <text:p text:style-name="common-al">DSO nummer: 2024111201047</text:p>
            <text:p text:style-name="common-al">Ontvangstdatum melding: 12-11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704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04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04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316638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Stadspark Osdorp, Amsterdam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044</meta:user-defined>
    <meta:user-defined meta:name="OVERHEIDop.GmbID/DC.identifier">gmb-2024-487044</meta:user-defined>
    <meta:user-defined meta:name="OVERHEIDop.versieInformatie"/>
  </office:meta>
</office:document-meta>
</file>