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Wilhelm Tellhof e.o. te Rotterdam 282716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urgemeester en Wethouders van Rotterdam maken het volgende bekend.</text:p>
            <text:p text:style-name="common-al"/>
            <text:p text:style-name="common-al">Op 20 september 2024 hebben wij van gegevens en bescheiden ingevolge het Omgevingsplan Gemeente Rotterdam ontvangen van Gemeente Rotterdam. De gegevens en bescheiden hebben betrekking op het lozen van grondwater in een vuilwaterriool vanuit een ontwatering, gelegen aan de Wilhelm Tellhof te Rotterdam.</text:p>
            <text:p text:style-name="common-al"/>
            <text:p text:style-name="common-al">Ter plaatse van Wilhelm Tellhof in Rotterdam, gaat er ten behoeve van het verwijderen van het riool, een ontwatering plaatsvinden. Het hierbij vrijkomende grondwater zal worden geloosd op het vuilwaterriool.</text:p>
            <text:p text:style-name="common-al"/>
            <text:p text:style-name="common-al">De werkzaamheden zullen plaatsvinden in de periode van 1 november 2024 tot 1 januari 2025.</text:p>
            <text:p text:style-name="common-al"/>
            <text:p text:style-name="common-al">Om de werkzaamheden in den droge te kunnen uitvoeren zal bemaling van grondwater noodzakelijk zijn. De lozing zal het maximale debiet vijf m3 per uur bedragen. Het vrijkomende grondwater zal worden geloosd op het vuilwaterriool.</text:p>
            <text:p text:style-name="common-al"/>
            <text:p text:style-name="common-al">Burgemeester en Wethouders van Rotterdam hebben besloten, gelet op artikel 4.5 van de Omgevingswet en artikel 22.45 van het Omgevingsplan Gemeente Rotterdam, om ambtshalve maatwerkvoorschriften te stellen naar aanleiding van de ontvangen gegevens en bescheiden op grond van artikel 22.138 en 22.140 van het Omgevingsplan Gemeente Rotterdam. Tevens hebben wij besloten, gelet op artikel 4.5 en paragraaf 19.1 van de Omgevingswet, juncto artikel 22.44 en 22.45 van het Omgevingsplan Gemeente Rotterdam, om ambtshalve maatwerkvoorschriften te stellen dat betrekking heeft op artikel 22.49 en 22.50 van het Omgevingsplan Gemeente Rotterdam</text:p>
            <text:p text:style-name="common-al"/>
            <text:p text:style-name="common-al">Het besluit is op 15 november 2024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827160 en zaaknummer: 2024092000896</text:p>
            <text:p text:style-name="common-al">Voor de betreffende stukken met betrekking tot deze procedure kunt u op bijgaande link klikken: </text:p>
            <text:p text:style-name="common-al">
            <text:a xlink:href="https://loket.dcmr.nl/mozard/!suite92.scherm1007?mObj=9400670" xlink:type="simple">https://loket.dcmr.nl/mozard/!suite92.scherm1007?mObj=940067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704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4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4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27160</meta:user-defined>
    <meta:user-defined meta:name="DCTERMS.abstract">De werkzaamheden zullen plaatsvinden in de periode van 1 november 2024 tot 1 januari 2025. Om de werkzaamheden in den droge te kunnen uitvoeren zal bemaling van grondwater noodzakelijk zijn. De lozing zal het maximale debiet vijf m3 per uur bedragen.</meta:user-defined>
    <dc:language>nl</dc:language>
    <meta:user-defined meta:name="OVERHEIDop.locatietype/OVERHEIDop.gebiedsmarkering">Weg</meta:user-defined>
    <meta:user-defined meta:name="DC.title">Kennisgeving beschikking maatwerk Wilhelm Tellhof e.o. te Rotterdam 2827160</meta:user-defined>
    <meta:user-defined meta:name="DCTERMS.W3CDTF/DCTERMS.available">2024-11-20</meta:user-defined>
    <meta:user-defined meta:name="DCTERMS.W3CDTF/OVERHEIDop.jaargang">2024</meta:user-defined>
    <meta:user-defined meta:name="OVERHEIDop.publicationIssue">487042</meta:user-defined>
    <meta:user-defined meta:name="OVERHEIDop.GmbID/DC.identifier">gmb-2024-487042</meta:user-defined>
    <meta:user-defined meta:name="OVERHEIDop.versieInformatie"/>
  </office:meta>
</office:document-meta>
</file>