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het bouwen van 3 woonzorggebouwen aan Hertmerweg 38 te Zend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ne maken bekend dat zij op 23 januari 2024 besloten hebben om de omgevingsvergunning  (artikel 2.12 eerste lid, onder 1, sub 3 Wabo) voor het bouwen van 3 woonzorggebouwen op het perceel Hertmerweg 38 in Zenderen (nummer HZ_WABO-2022-0208) te weigeren. Dit omdat de gemeenteraad van Borne in haar vergadering van 19 december 2023 heeft besloten om hiervoor geen verklaring van geen bedenkingen (vvgb) af te geven. </text:p>
            <text:p text:style-name="common-al">
            <text:span text:style-name="nadrukcur">Ter inzage</text:span>
          </text:p>
            <text:p text:style-name="common-al">De geweigerde omgevingsvergunning (uitgebreide procedure) met bijbehorende stukken liggen vanaf 1 februari t/m 13 maart 2024 ter inzage bij de publieksbalie van het gemeentehuis in Borne. Ook kunt u de stukken raadplegen via <text:a xlink:href="http://www.ruimtelijkeplannen.nl" xlink:type="simple"><text:span text:style-name="nadrukondlijn">www.ruimtelijkeplannen.nl</text:span></text:a> (zoeken op adres of planidentificatienummer NL.IMRO.0147.BpBGpb005-vg01).</text:p>
            <text:p text:style-name="common-al">
            <text:span text:style-name="nadrukcur">Beroep</text:span>
          </text:p>
            <text:p text:style-name="common-al">Belanghebbenden kunnen vanaf 1 februari t/m 13 maart 2024 beroep instellen bij de rechtbank Overijssel, Team bestuursrecht, Postbus 10067, 8000 GB Zwolle. Het beroepschrift moet ondertekend zijn en in ieder geval de naam en adres van de indiener, de dagtekening, een omschrijving van het besluit waartegen het beroep is gericht en de gronden van het beroep bevatten. </text:p>
            <text:p text:style-name="common-al">Indien onverwijlde spoed dat eist, is het mogelijk om een voorlopige voorziening te vragen bij de voorzieningenrechter van de rechtbank Overijssel, Team bestuursrecht, Postbus 10067, 8000 GB Zwolle. </text:p>
            <text:p text:style-name="common-al">Er kan ook digitaal een beroep- en/of verzoekschrift ingediend word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last-al">Het besluit treedt met ingang van de zevende week na de dag van bekendmaking in werking, tenzij gedurende die termijn naast het indienen van beroep tevens ingevolge artikel 8:81 van de Algemene wet bestuursrecht een verzoek wordt ingediend tot het treffen van een voorlopige voorziening. In dat geval treedt het besluit niet in werking voordat op het verzoek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8704</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04</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04</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Borne</meta:user-defined>
    <meta:user-defined meta:name="OVERHEID.Informatietype/DC.type">officiële publicatie</meta:user-defined>
    <meta:user-defined meta:name="OVERHEIDop.Rubriek/DC.type">ruimtelijk plan of omgevingsdocument</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imtelijkplan/OVERHEIDop.bekendmakingBetreffendePlan">NL.IMRO.0147.BpBGpb005-vg01</meta:user-defined>
    <meta:user-defined meta:name="OVERHEIDop.Plansoort/OVERHEIDop.plansoort">bestemmings- of omgevingsplan</meta:user-defined>
    <dc:language>nl</dc:language>
    <meta:user-defined meta:name="OVERHEIDop.locatietype/OVERHEIDop.gebiedsmarkering">Adres</meta:user-defined>
    <meta:user-defined meta:name="DC.title">Vergunning geweigerd voor het bouwen van 3 woonzorggebouwen aan Hertmerweg 38 te Zenderen</meta:user-defined>
    <meta:user-defined meta:name="DCTERMS.W3CDTF/DCTERMS.available">2024-01-31</meta:user-defined>
    <meta:user-defined meta:name="DCTERMS.W3CDTF/OVERHEIDop.jaargang">2024</meta:user-defined>
    <meta:user-defined meta:name="OVERHEIDop.publicationIssue">48704</meta:user-defined>
    <meta:user-defined meta:name="OVERHEIDop.GmbID/DC.identifier">gmb-2024-48704</meta:user-defined>
    <meta:user-defined meta:name="OVERHEIDop.versieInformatie"/>
  </office:meta>
</office:document-meta>
</file>