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verkluizing Bridgemankade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13298209</text:p>
            <text:p text:style-name="common-al">DSO nummer: 2024111200078</text:p>
            <text:p text:style-name="common-al">Ontvangstdatum melding: 12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0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662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Overkluizing Bridgemankade, Hoofddor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39</meta:user-defined>
    <meta:user-defined meta:name="OVERHEIDop.GmbID/DC.identifier">gmb-2024-487039</meta:user-defined>
    <meta:user-defined meta:name="OVERHEIDop.versieInformatie"/>
  </office:meta>
</office:document-meta>
</file>