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ergkristalstraat 1, 9743 ET Groningen, Bergkristalstraat 3, 9743 E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Bergkristalstraat 1  te Groningen Bergkristalstraat 3  te Groningen  </text:span>
          </text:p>
            <text:p text:style-name="common-al">De gemeente Groningen heeft op 30-10-2024 een melding sloopwerkzaamheden ontvangen voor het verwijderen van asbest  aan Bergkristalstraat 1  te Groningen Bergkristalstraat 3  te Groningen  , dossiernummer GRN-000111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03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3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1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Bergkristalstraat 1, 9743 ET Groningen, Bergkristalstraat 3, 9743 ET Groningen</meta:user-defined>
    <meta:user-defined meta:name="OVERHEIDop.datumEindeReactietermijn">2025-01-01</meta:user-defined>
    <meta:user-defined meta:name="OVERHEIDop.terinzageleggingBG">https://groningen.lokalebekendmakingen.nl/case/1:9822:5906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35</meta:user-defined>
    <meta:user-defined meta:name="OVERHEIDop.GmbID/DC.identifier">gmb-2024-487035</meta:user-defined>
    <meta:user-defined meta:name="OVERHEIDop.versieInformatie"/>
  </office:meta>
</office:document-meta>
</file>