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 omgevingsplan Oude Nijkerkerweg 23, Put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is een wijziging van het omgevingsplan opgesteld voor de Oude Nijkerkerweg 23 en 23a te Putten. Iedereen kan het plan bekijken vanaf 21 november 2024 tot en met 2 januari 2025.</text:p>
            <text:p text:style-name="common-al"/>
            <text:p text:style-name="common-al">
            <text:span text:style-name="nadrukvet">Waar gaat het plan over?</text:span>
          </text:p>
            <text:p text:style-name="common-al">Het plan is om de agrarische bestemming (gedeeltelijk) te wijzigen in ‘Wonen’. In het kader van het functieveranderingsbeleid worden de agrarische opstallen gesloopt. Met de daaruit voortvloeiende sloopmeters kunnen er twee woningen worden gebouwd. De twee nieuwe woningen worden gerealiseerd aan de Blarinckhorsterweg. De twee bestaande woningen (Oude Nijkerkerweg 23 en 23a) worden reguliere woningen met een woonbestemming. De woningen worden landschappelijk ingepast. Het landschapsinrichtingsplan is opgenomen in het gewijzigde omgevingsplan (TAM-IMRO).</text:p>
            <text:p text:style-name="common-al"/>
            <text:p text:style-name="common-al">
            <text:span text:style-name="nadrukvet">Hoe kunt u het plan bekijken?</text:span>
          </text:p>
            <text:p text:style-name="common-al">Dit kan op twee manieren:</text:p>
            <text:p text:style-name="common-al">1) Via de landelijke website www.omgevingswet.overheid.nl/regels-op-de-kaart. Op deze website kunt u zoeken op het adres of het plannummer: NL.IMRO.0273.TAMOudeNijkerker23-ON01.</text:p>
            <text:p text:style-name="common-al">2) In het gemeentehuis. Voor het maken van een afspraak hiervoor kunt u bellen met (0341) 359 768.</text:p>
            <text:p text:style-name="common-al"/>
            <text:p text:style-name="common-al">
            <text:span text:style-name="nadrukvet">Hoe kunt u reageren op het plan?</text:span>
          </text:p>
            <text:p text:style-name="common-al">Tot en met 2 januari 2025 kunt u reageren op het plan. Uw reactie noemen wij een zienswijze. U kunt schriftelijk of mondeling reageren. Wilt u schriftelijk reageren? Stuur dan een brief aan: Gemeente Putten - Postbus 400 - 3880 AK Putten of per mail info@putten.nl. Wilt u mondeling reageren? Maak dan op tijd een afspraak door te bellen met (0341) 359 768.</text:p>
            <text:p text:style-name="common-al"/>
            <text:p text:style-name="common-al">
            <text:span text:style-name="nadrukvet">Wat is het vervolg?</text:span>
          </text:p>
            <text:p text:style-name="last-al">Het plan is nu nog een ontwerp. Na 2 januari 2025 besluit het college over het wel of niet vaststellen van het plan. Daarbij worden ook de eventuele zienswijzen meegewogen. Na vaststelling komt een nieuwe publicatie in de krant, waarin u het vervolg kunt lez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7032</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32</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032</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Putten</meta:user-defined>
    <meta:user-defined meta:name="OVERHEID.Informatietype/DC.type">officiële publicatie</meta:user-defined>
    <meta:user-defined meta:name="OVERHEIDop.Rubriek/DC.type">ruimtelijk plan of omgevingsdocument</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Ruimtelijkplan/OVERHEIDop.bekendmakingBetreffendePlan">NL.IMRO.0273.TAMOudeNijkerker23-ON01</meta:user-defined>
    <meta:user-defined meta:name="OVERHEIDop.Plansoort/OVERHEIDop.plansoort">bestemmings- of omgevingsplan</meta:user-defined>
    <meta:user-defined meta:name="OVERHEIDop.referentienummer">1784244 </meta:user-defined>
    <meta:user-defined meta:name="DCTERMS.abstract">Ontwerp wijziging omgevingsplan Oude Nijkerkerweg 23, Putten</meta:user-defined>
    <dc:language>nl</dc:language>
    <meta:user-defined meta:name="OVERHEIDop.locatietype/OVERHEIDop.gebiedsmarkering">Adres</meta:user-defined>
    <meta:user-defined meta:name="DC.title">Ontwerp wijziging omgevingsplan Oude Nijkerkerweg 23, Putten</meta:user-defined>
    <meta:user-defined meta:name="DCTERMS.W3CDTF/DCTERMS.available">2024-11-20</meta:user-defined>
    <meta:user-defined meta:name="DCTERMS.W3CDTF/OVERHEIDop.jaargang">2024</meta:user-defined>
    <meta:user-defined meta:name="OVERHEIDop.publicationIssue">487032</meta:user-defined>
    <meta:user-defined meta:name="OVERHEIDop.GmbID/DC.identifier">gmb-2024-487032</meta:user-defined>
    <meta:user-defined meta:name="OVERHEIDop.versieInformatie"/>
  </office:meta>
</office:document-meta>
</file>