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plaatsen van verhuiswagens op 28-11-2024 aan de Arnold P. Nosseklaan 1, 5683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november 2024 besloten tot een ontheffing voor het plaatsen van verhuiswagens op 28 november 2024. Het besluit gaat over:</text:p>
            <text:p text:style-name="common-al">
            <text:span text:style-name="nadrukvet">Locatie:</text:span>
          </text:p>
            <text:p text:style-name="common-al">Arnold P. Nosseklaan 1, 5683PH Best</text:p>
            <text:p text:style-name="common-al">
            <text:span text:style-name="nadrukvet">Dossiernummer:</text:span>
          </text:p>
            <text:p text:style-name="common-al">Z2024-0000185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70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55</meta:user-defined>
    <meta:user-defined meta:name="DCTERMS.abstract">een besluit; Arnold P. Nosseklaan 1, 5683PH Best</meta:user-defined>
    <dc:language>nl</dc:language>
    <meta:user-defined meta:name="OVERHEIDop.locatietype/OVERHEIDop.gebiedsmarkering">Punt</meta:user-defined>
    <meta:user-defined meta:name="DC.title">Besluit tot een ontheffing voor het plaatsen van verhuiswagens op 28-11-2024 aan de Arnold P. Nosseklaan 1, 5683PH B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31</meta:user-defined>
    <meta:user-defined meta:name="OVERHEIDop.GmbID/DC.identifier">gmb-2024-487031</meta:user-defined>
    <meta:user-defined meta:name="OVERHEIDop.versieInformatie"/>
  </office:meta>
</office:document-meta>
</file>