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63167) Fluitpolderplein 1 Leidschendam vlooienmarkten Don Events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9 januari 2024 is aan Don Events V.O.F. evenementen vergunning verleend voor het organiseren van vlooienmarkten in sporthal de Fluit Leidschendam op 4 februari en 7 april 2024 van 09.00 tot 16.00 uur.</text:p>
            <text:p text:style-name="common-al">
            <text:span text:style-name="nadrukvet">Datum bekendmaking besluit: </text:span>29 januar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70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1063167) Fluitpolderplein 1 Leidschendam vlooienmarkten Don Events V.O.F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703</meta:user-defined>
    <meta:user-defined meta:name="OVERHEIDop.GmbID/DC.identifier">gmb-2024-48703</meta:user-defined>
    <meta:user-defined meta:name="OVERHEIDop.versieInformatie"/>
  </office:meta>
</office:document-meta>
</file>