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Pleinweg en de Goereesestraat (fase 1) in Rotterdam 2637998</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urgemeester en Wethouders van Rotterdam maken het volgende bekend.</text:p>
            <text:p text:style-name="common-al"/>
            <text:p text:style-name="common-al">Op 24 juni 2024 hebben wij van de Gemeente Rotterdam de gegevens en bescheiden ingevolge artikelen 22.138 en 22.140 van het Omgevingsplan Gemeente Rotterdam ontvangen voor het lozen van grondwater in een vuilwaterriool vanuit een ontwatering aan de Pleinweg en de Goereesestraat (fase 1) te Rotterdam.</text:p>
            <text:p text:style-name="common-al"/>
            <text:p text:style-name="common-al">Ter plaatse van de de Goereesestraat, vanaf kruising Zuidenwijdsestraat tot en met de Pleinweg in Rotterdam zal ten behoeven van een rioolvervanging, een ontwatering plaatsvinden. Het hierbij vrijkomende afvalwater zal worden geloosd op het vuilwaterriool.</text:p>
            <text:p text:style-name="common-al"/>
            <text:p text:style-name="common-al">De lozing zal plaatsvinden in de periode van 1 oktober 2024 tot 1 oktober 2025. </text:p>
            <text:p text:style-name="common-al">De te lozen hoeveelheid zal meer bedragen dan het maximaal gestelde van 5 kubieke meter per uur.</text:p>
            <text:p text:style-name="common-al"/>
            <text:p text:style-name="common-al">De lozing zal langer duren dan het in artikel 22.140, vierde lid, van het Omgevingsplan van de gemeente Rotterdam aangegeven maximum van 8 weken. Gelet hierop zien wij aanleiding om overeenkomstig artikel 22.45 van het Omgevingsplan Gemeente Rotterdam maatwerkvoorschriften te stellen met betrekking tot de duur van de lozing.</text:p>
            <text:p text:style-name="common-al"/>
            <text:p text:style-name="common-al">Burgemeester en wethouders van de gemeente Rotterdam hebben besloten, gelet op artikel 4.5 van de Omgevingswet en artikel 22.45 van het Omgevingsplan Gemeente Rotterdam in afwijking van artikel 22.140 van het Omgevingsplan Rotterdam ambtshalve maatwerkvoorschriften te stellen. Tevens hebben wij besloten, gelet op artikel 4.5 en paragraaf 19.1 van de Omgevingswet, juncto artikel 22.44 en 22.45 van het Omgevingsplan Gemeente Rotterdam, om ambtshalve maatwerkvoorschriften te stellen in aanvulling op de artikelen 22.49 en 22.50 van het Omgevingsplan Gemeente Rotterdam. </text:p>
            <text:p text:style-name="common-al"/>
            <text:p text:style-name="common-al">Het besluit is op 15 november 2024 aan de aanvrager bekend gemaakt.</text:p>
            <text:p text:style-name="common-al"/>
            <text:p text:style-name="tussenkopcur">Inzage</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637998 en zaaknummer:2024062401486.</text:p>
            <text:p text:style-name="common-al">Voor de betreffende stukken met betrekking tot deze procedure kunt u op bijgaande link klikken:  <text:a xlink:href="https://loket.dcmr.nl/mozard/!suite92.scherm1007?mObj=9400678" xlink:type="simple">https://loket.dcmr.nl/mozard/!suite92.scherm1007?mObj=9400678</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702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2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2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637998</meta:user-defined>
    <meta:user-defined meta:name="DCTERMS.abstract">De lozing zal plaatsvinden in de periode van 1 oktober 2024 tot 1 oktober 2025. De te lozen hoeveelheid zal meer bedragen dan het maximaal gestelde van 5 kubieke meter per uur.</meta:user-defined>
    <dc:language>nl</dc:language>
    <meta:user-defined meta:name="OVERHEIDop.locatietype/OVERHEIDop.gebiedsmarkering">Weg</meta:user-defined>
    <meta:user-defined meta:name="DC.title">Kennisgeving beschikking maatwerk Pleinweg en de Goereesestraat (fase 1) in Rotterdam 2637998</meta:user-defined>
    <meta:user-defined meta:name="DCTERMS.W3CDTF/DCTERMS.available">2024-11-20</meta:user-defined>
    <meta:user-defined meta:name="DCTERMS.W3CDTF/OVERHEIDop.jaargang">2024</meta:user-defined>
    <meta:user-defined meta:name="OVERHEIDop.publicationIssue">487028</meta:user-defined>
    <meta:user-defined meta:name="OVERHEIDop.GmbID/DC.identifier">gmb-2024-487028</meta:user-defined>
    <meta:user-defined meta:name="OVERHEIDop.versieInformatie"/>
  </office:meta>
</office:document-meta>
</file>