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ijgebouw (gastenverblijf), Gansstraat 169, 3582EG Utrecht, GU-Z2024-0022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sstraat 169, 3582EG Utrecht</text:p>
            <text:p text:style-name="common-al">GU-Z2024-0022324</text:p>
            <text:p text:style-name="common-al">Toelichting: het bouwen van een bijgebouw (gastenverblijf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702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2324</meta:user-defined>
    <meta:user-defined meta:name="DCTERMS.abstract">Toelichting: het bouwen van een bijgebouw (gastenverblijf)</meta:user-defined>
    <dc:language>nl</dc:language>
    <meta:user-defined meta:name="OVERHEIDop.locatietype/OVERHEIDop.gebiedsmarkering">Vlak</meta:user-defined>
    <meta:user-defined meta:name="DC.title">Verleende Omgevingsvergunning, het bouwen van een bijgebouw (gastenverblijf), Gansstraat 169, 3582EG Utrecht, GU-Z2024-0022324</meta:user-defined>
    <meta:user-defined meta:name="OVERHEIDop.datumEindeReactietermijn">2024-12-30</meta:user-defined>
    <meta:user-defined meta:name="OVERHEIDop.terinzageleggingBG">https://jeleefomgeving.nl/inzien/002220647/889b64f8-a585-11ef-a33d-0050560122a3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20</meta:user-defined>
    <meta:user-defined meta:name="OVERHEIDop.GmbID/DC.identifier">gmb-2024-487020</meta:user-defined>
    <meta:user-defined meta:name="OVERHEIDop.versieInformatie"/>
  </office:meta>
</office:document-meta>
</file>