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tersburgstraat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Van Gelder B.V.</text:p>
            <text:p text:style-name="common-al">Zaaknummer: 13297021</text:p>
            <text:p text:style-name="common-al">DSO nummer: 2024111101332</text:p>
            <text:p text:style-name="common-al">Ontvangstdatum melding: 1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0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59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etersburgstraat, Wees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17</meta:user-defined>
    <meta:user-defined meta:name="OVERHEIDop.GmbID/DC.identifier">gmb-2024-487017</meta:user-defined>
    <meta:user-defined meta:name="OVERHEIDop.versieInformatie"/>
  </office:meta>
</office:document-meta>
</file>