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zenoord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13295366</text:p>
            <text:p text:style-name="common-al">DSO nummer: 2024111100595</text:p>
            <text:p text:style-name="common-al">Ontvangstdatum melding: 11-11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701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1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1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6510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Rozenoord, Amstelve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13</meta:user-defined>
    <meta:user-defined meta:name="OVERHEIDop.GmbID/DC.identifier">gmb-2024-487013</meta:user-defined>
    <meta:user-defined meta:name="OVERHEIDop.versieInformatie"/>
  </office:meta>
</office:document-meta>
</file>