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wijderen van een stookinstallatie Nieuwe Daarlerveenseweg 11 in Vriezenveen, Nieuwe Daarlerveenseweg 11 7671SK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4-00018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Nieuwe Daarlerveenseweg 11 7671SK Vriezenveen</text:p>
            <text:p text:style-name="common-al">
            <text:span text:style-name="nadrukvet">Projectomschrijving:</text:span> verwijderen van een stookinstallatie Nieuwe Daarlerveenseweg 11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870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TR-Z2024-000182</meta:user-defined>
    <meta:user-defined meta:name="DCTERMS.abstract">verwijderen van een stookinstallatie Nieuwe Daarlerveenseweg 11 in Vriezenveen</meta:user-defined>
    <dc:language>nl</dc:language>
    <meta:user-defined meta:name="OVERHEIDop.locatietype/OVERHEIDop.gebiedsmarkering">Punt</meta:user-defined>
    <meta:user-defined meta:name="DC.title">Wet milieubeheer melding, verwijderen van een stookinstallatie Nieuwe Daarlerveenseweg 11 in Vriezenveen, Nieuwe Daarlerveenseweg 11 7671SK Vriezenve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48701</meta:user-defined>
    <meta:user-defined meta:name="OVERHEIDop.GmbID/DC.identifier">gmb-2024-48701</meta:user-defined>
    <meta:user-defined meta:name="OVERHEIDop.versieInformatie"/>
  </office:meta>
</office:document-meta>
</file>