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ngerd 29, 5971LV Grubbenv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3128</text:p>
            <text:p text:style-name="common-al">De omschrijving van de zaak: realiseren van een tuinhuis </text:p>
            <text:p text:style-name="common-al">De ontvangstdatum van de zaak: 15 augustus 2024</text:p>
            <text:p text:style-name="common-al">De globale locatie: Bongerd 29, 5971LV Grubbenv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8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700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0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0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3128</meta:user-defined>
    <meta:user-defined meta:name="DCTERMS.abstract">Betreft: Beschikking verlenging beslistermijn op locatie Bongerd 29, 5971LV Grubbenvorst</meta:user-defined>
    <dc:language>nl</dc:language>
    <meta:user-defined meta:name="OVERHEIDop.locatietype/OVERHEIDop.gebiedsmarkering">Vlak</meta:user-defined>
    <meta:user-defined meta:name="DC.title">Bongerd 29, 5971LV Grubbenvorst, Kennisgeving termijnverlenging Omgevingsvergun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09</meta:user-defined>
    <meta:user-defined meta:name="OVERHEIDop.GmbID/DC.identifier">gmb-2024-487009</meta:user-defined>
    <meta:user-defined meta:name="OVERHEIDop.versieInformatie"/>
  </office:meta>
</office:document-meta>
</file>