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organiseren van Openluchttheater in 2e Exloërmond op 24 mei 2025, Z2024-01912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Noorderdiep 33, 9571 AP</text:p>
            <text:p text:style-name="common-al">het organiseren van Openluchttheater in 2e Exloërmond op 24 mei 2025 (Z2024-01912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70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Noorderdiep 33, het organiseren van Openluchttheater in 2e Exloërmond op 24 mei 2025, Z2024-019126 (verleend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07</meta:user-defined>
    <meta:user-defined meta:name="OVERHEIDop.GmbID/DC.identifier">gmb-2024-487007</meta:user-defined>
    <meta:user-defined meta:name="OVERHEIDop.versieInformatie"/>
  </office:meta>
</office:document-meta>
</file>