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Rommelmarkt SEV op 6 september 2025 aan de Halseweg 31a, 7021HV Zel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15 november 2024 een evenementenmelding ontvangen. De melding gaat over het organiseren van Rommelmarkt SEV op 6 september 2025 aan de Halseweg 31a, 7021HV Zelhem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4-2645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487003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003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003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4-2645</meta:user-defined>
    <meta:user-defined meta:name="DCTERMS.abstract">Betreft: evenementenmelding op locatie Halseweg 31a, 7021HV Zelhem</meta:user-defined>
    <dc:language>nl</dc:language>
    <meta:user-defined meta:name="OVERHEIDop.locatietype/OVERHEIDop.gebiedsmarkering">Punt</meta:user-defined>
    <meta:user-defined meta:name="DC.title">Melding voor het organiseren van Rommelmarkt SEV op 6 september 2025 aan de Halseweg 31a, 7021HV Zelhem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7003</meta:user-defined>
    <meta:user-defined meta:name="OVERHEIDop.GmbID/DC.identifier">gmb-2024-487003</meta:user-defined>
    <meta:user-defined meta:name="OVERHEIDop.versieInformatie"/>
  </office:meta>
</office:document-meta>
</file>