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- en achtergevel aan Bergstraat 19, 4735 BA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dakkapel op de voor- en achtergevel aan Bergstraat 19, 4735 BA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11-2024. De gemeente neemt daarover waarschijnlijk voor 1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70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323</meta:user-defined>
    <dc:language>nl</dc:language>
    <meta:user-defined meta:name="OVERHEIDop.locatietype/OVERHEIDop.gebiedsmarkering">Punt</meta:user-defined>
    <meta:user-defined meta:name="DC.title">Aanvraag vergunning voor het plaatsen van een dakkapel op de voor- en achtergevel aan Bergstraat 19, 4735 BA Zeg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000</meta:user-defined>
    <meta:user-defined meta:name="OVERHEIDop.GmbID/DC.identifier">gmb-2024-487000</meta:user-defined>
    <meta:user-defined meta:name="OVERHEIDop.versieInformatie"/>
  </office:meta>
</office:document-meta>
</file>