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9189</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tussenkopcur">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tussen de eerste twee parkeervakken op de parkeerplaats aan de Parallelweg tegenover de Molenstraat 124.</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Molen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overkant Molenstraat 124 (parkeerplaats Parallelweg) ,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1 december 2023</text:span>
            <text:span text:style-name="datum"/>
          </text:p>
          </text:section>
          <text:section text:name="ondertekening_id1-3-2-3-2">
            <text:p><text:span text:style-name="functie">Burgemeester en wethouders van Borne,</text:span></text:p>
            <text:p><text:span text:style-name="deze">Namens dezen,</text:span></text:p>
            <text:p><text:span text:style-name="ondertekening_naam">
            <text:span text:style-name="voornaam">O. Cetin</text:span>
            <text:span text:style-name="achternaam"/>
          </text:span></text:p>
            <text:p>Juridisch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9189</meta:user-defined>
    <meta:user-defined meta:name="DCTERMS.abstract">laadpaal Molenstraat</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1-10</meta:user-defined>
    <meta:user-defined meta:name="OVERHEIDop.externeBijlage">Situatietekening|exb-2024-80</meta:user-defined>
    <meta:user-defined meta:name="DCTERMS.W3CDTF/OVERHEIDop.jaargang">2024</meta:user-defined>
    <meta:user-defined meta:name="OVERHEIDop.publicationIssue">487</meta:user-defined>
    <meta:user-defined meta:name="OVERHEIDop.GmbID/DC.identifier">gmb-2024-487</meta:user-defined>
    <meta:user-defined meta:name="OVERHEIDop.versieInformatie"/>
  </office:meta>
</office:document-meta>
</file>